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Normal" style:list-style-name="LFO1" style:family="paragraph">
      <style:paragraph-properties fo:text-align="justify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Normal" style:list-style-name="LFO1" style:family="paragraph">
      <style:paragraph-properties fo:text-align="justify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Normal" style:list-style-name="LFO1" style:family="paragraph">
      <style:paragraph-properties fo:text-align="justify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Normal" style:list-style-name="LFO1" style:family="paragraph">
      <style:paragraph-properties fo:text-align="justify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Normal" style:list-style-name="LFO1" style:family="paragraph">
      <style:paragraph-properties fo:text-align="justify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Normal" style:list-style-name="LFO1" style:family="paragraph">
      <style:paragraph-properties fo:text-align="justify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Normal" style:list-style-name="LFO1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Normal" style:list-style-name="LFO1" style:family="paragraph">
      <style:paragraph-properties fo:text-align="justify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list-style-name="LFO1" style:family="paragraph">
      <style:paragraph-properties fo:text-align="justify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P25" style:parent-style-name="Normal" style:list-style-name="LFO1" style:family="paragraph">
      <style:paragraph-properties fo:text-align="justify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P27" style:parent-style-name="Normal" style:list-style-name="LFO1" style:family="paragraph">
      <style:paragraph-properties fo:text-align="justify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Normal" style:list-style-name="LFO1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T39" style:parent-style-name="Fuentedepárrafopredeter." style:family="text">
      <style:text-properties fo:font-weight="bold" style:font-weight-asian="bold" style:font-weight-complex="bold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>Objetivos de la ACPMN</text:p>
      <text:p text:style-name="P2">Entre los objetivos de la Agencia Canaria de Protección del Medio Natural está la comprobación, mediante la práctica de las <text:span text:style-name="T3">actuaciones de inspección e instrucción</text:span> pertinentes, de la legalidad de cualquier acto y actividad, privada o pública, de ocupación, transformación o uso del suelo rústico o que afecte a cualquiera de los restantes recursos naturales, así como también de los <text:span text:style-name="T4">actos dictados por las administraciones</text:span> en ejecución o aplicación de la Ley del Suelo y de los Espacios Naturales Protegidos de Canarias, especialmente de los que autoricen la realización de actos de construcción, edificación o uso del suelo.</text:p>
      <text:list text:style-name="LFO1" text:continue-numbering="true">
        <text:list-item>
          <text:p text:style-name="P5"><text:span text:style-name="T6">La adopción de las medidas cautelares previstas en la Ley del Suelo y de los Espacios Naturales Protegidos de Canarias</text:span>, en especial las de suspensión, en los supuestos y términos contemplados por el mismo y respecto de los actos de ocupación, transformación y uso del suelo rústico, así como de las actividades que incidan en los restantes recursos naturales, que no cuenten con las preceptivas concesiones o autorizaciones administrativas o incumplan las condiciones legítimas de las que los amparen.</text:p>
        </text:list-item>
        <text:list-item>
          <text:p text:style-name="P7">La incoación, instrucción y resolución de aquellos <text:span text:style-name="T8">procedimientos sancionadores para la persecución de las infracciones a las normas protectoras del medioambiente y las de la ordenación de los recursos naturales, territorial y urbanística</text:span>, cuya competencia tenga atribuida directamente o le haya sido transferida o delegada, con excepción de las infracciones leves.</text:p>
        </text:list-item>
        <text:list-item>
          <text:p text:style-name="P9">La incoación, instrucción y resolución de los <text:span text:style-name="T10">procedimientos de restablecimiento de la legalidad urbanística</text:span> en relación con las competencias que tiene atribuidas, salvo aquellas que traigan causa de infracciones leves.</text:p>
        </text:list-item>
        <text:list-item>
          <text:p text:style-name="P11"><text:span text:style-name="T12">La formulación a las distintas administraciones de toda clase de solicitudes</text:span> que considere pertinentes para asegurar el mejor cumplimiento de la legalidad medioambiental y de ordenación de los recursos naturales, territorial y urbanística.</text:p>
        </text:list-item>
        <text:list-item>
          <text:p text:style-name="P13">La formulación de <text:span text:style-name="T14">propuesta para la impugnación, ante las propias administraciones y los órganos del orden jurisdiccional contencioso-administrativo competentes</text:span>, <text:span text:style-name="T15">de los actos administrativos</text:span> expresos o presuntos que procedan en función de las actuaciones de comprobación previstas en la normativa vigente.</text:p>
        </text:list-item>
        <text:list-item>
          <text:p text:style-name="P16">La<text:span text:style-name="T17"> denuncia ante la administración competente de los hechos</text:span> que, a resultas de las actuaciones de comprobación realizada por los Agentes, deban dar lugar al ejercicio de la potestad disciplinaria sobre funcionario o funcionarios o titulares o miembros de órganos administrativos determinados.</text:p>
        </text:list-item>
        <text:list-item>
          <text:p text:style-name="P18">La <text:span text:style-name="T19">denuncia ante el Ministerio Fiscal y los órganos del orden jurisdiccional penal de los hechos</text:span><text:span text:style-name="T20"><text:s/></text:span>que, a resultas de las actuaciones de comprobación realizadas, se consideren constitutivos de delito o delito leve.</text:p>
        </text:list-item>
        <text:list-item>
          <text:p text:style-name="P21">La agencia, en el marco del ejercicio de sus funciones fijadas por la ley y con el objeto de mejorar la protección de la legalidad urbanística, territorial y medioambiental, ejercerá la <text:span text:style-name="T22">función preventiva</text:span> mediante:</text:p>
          <text:list text:continue-numbering="true">
            <text:list-item>
              <text:p text:style-name="P23">El <text:span text:style-name="T24">asesoramiento técnico y jurídico</text:span> a la ciudadanía y colectivos sociales, generando la información y los instrumentos que sean necesarios para evitar la vulneración de la normativa, con la anticipación en la detección y comprobación de las presuntas infracciones.</text:p>
            </text:list-item>
            <text:list-item>
              <text:p text:style-name="P25">El <text:span text:style-name="T26">desarrollo de las acciones formativas e informativas</text:span> que redunden en beneficio de los objetivos de la agencia.</text:p>
            </text:list-item>
            <text:list-item>
              <text:p text:style-name="P27">La <text:span text:style-name="T28">cooperación y coordinación</text:span> con otras administraciones para tales fines.</text:p>
            </text:list-item>
          </text:list>
        </text:list-item>
        <text:list-item>
          <text:p text:style-name="P29">La suspensión por razones de necesidad socioeconómica, en los casos en que conste acreditada la concurrencia de una serie de requisitos, de la ejecutoriedad de las órdenes de demolición dictadas, o que se pudieran dictar, en expedientes de disciplina urbanística relativas a viviendas preexistentes a la entrada en vigor de la Ley 19/2003, de 14 de abril, por la que se aprueban las Directrices de Ordenación General y las Directrices de Ordenación del Turismo en Canarias (16 de abril de 2003).</text:p>
        </text:list-item>
      </text:list>
      <text:p text:style-name="P30">Corresponde asimismo a la Agencia Canaria de Protección del Medio Natural la incoación, instrucción y resolución de procedimientos sancionadores autonómicos por la comisión de infracciones en materia de <text:span text:style-name="T31">costas</text:span>, <text:span text:style-name="T32">patrimonio natural y biodiversidad</text:span>, <text:span text:style-name="T33">residuos</text:span>, <text:span text:style-name="T34">conservación de la fauna silvestre en los parques zoológicos</text:span>, <text:span text:style-name="T35">organismos modificados genéticamente</text:span>, <text:span text:style-name="T36">observación de cetáceos</text:span>, <text:span text:style-name="T37">suelos contaminados</text:span>, <text:span text:style-name="T38">prevención y control integrados de la contaminación</text:span>, <text:span text:style-name="T39">actividades potencialmente contaminadoras de la atmósfera</text:span>, <text:span text:style-name="T40">comercio de derechos de emisión de gases de efecto invernadero</text:span>, y <text:span text:style-name="T41">responsabilidad medioambiental,</text:span><text:span text:style-name="T42"><text:s/></text:span>así como la <text:span text:style-name="T43">inspección autonómica ordinaria vinculada a tales procedimientos</text:span>, sin perjuicio de las funciones de control y seguimiento, así como de apoyo a la Agencia en la inspección especializada, que correspondan a la Consejería competente en materia de medio ambiente.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 María Brito Botín</meta:initial-creator>
    <dc:creator>Ana María Brito Botín</dc:creator>
    <meta:creation-date>2025-06-26T11:33:00Z</meta:creation-date>
    <dc:date>2025-06-26T11:36:00Z</dc:date>
    <meta:template xlink:href="Normal.dotm" xlink:type="simple"/>
    <meta:editing-cycles>2</meta:editing-cycles>
    <meta:editing-duration>PT180S</meta:editing-duration>
    <meta:document-statistic meta:page-count="2" meta:paragraph-count="9" meta:word-count="744" meta:character-count="4830" meta:row-count="34" meta:non-whitespace-character-count="4095"/>
  </office:meta>
</office:document-meta>
</file>